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181F1000055F19243775F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2" style:family="table">
      <style:table-properties style:width="16.249cm" fo:margin-left="-0.191cm" table:align="left" style:writing-mode="lr-tb"/>
    </style:style>
    <style:style style:name="Tabulka2.A" style:family="table-column">
      <style:table-column-properties style:column-width="12.116cm"/>
    </style:style>
    <style:style style:name="Tabulka2.B" style:family="table-column">
      <style:table-column-properties style:column-width="4.1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2.B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ulka2.A2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ulka2.3" style:family="table-row">
      <style:table-row-properties style:min-row-height="1.445cm" style:keep-together="true" fo:keep-together="auto"/>
    </style:style>
    <style:style style:name="Tabulka2.A3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ulka2.B3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2pt" style:font-size-asian="12pt" style:font-size-complex="12pt"/>
    </style:style>
    <style:style style:name="P3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5" style:family="paragraph" style:parent-style-name="Standard">
      <style:text-properties fo:color="#c00000" style:font-name="Comic Sans MS" fo:font-size="14pt" fo:font-weight="bold" style:font-size-asian="14pt" style:font-weight-asian="bold" style:font-size-complex="14pt"/>
    </style:style>
    <style:style style:name="P6" style:family="paragraph" style:parent-style-name="Standard">
      <style:text-properties fo:color="#c00000" style:font-name="Comic Sans MS"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color="#000000" style:font-name="Comic Sans MS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Standard">
      <style:paragraph-properties fo:margin-top="0cm" fo:margin-bottom="0cm"/>
      <style:text-properties fo:color="#000000" style:font-name="Comic Sans MS" fo:font-size="14pt" style:font-size-asian="14pt" style:font-size-complex="14pt"/>
    </style:style>
    <style:style style:name="P10" style:family="paragraph" style:parent-style-name="Standard">
      <style:paragraph-properties fo:margin-top="0cm" fo:margin-bottom="0cm"/>
      <style:text-properties fo:color="#000000" style:font-name="Comic Sans MS"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/>
      <style:text-properties fo:color="#000000" style:font-name="Comic Sans MS" fo:font-size="12pt" style:font-size-asian="12pt" style:font-size-complex="12pt"/>
    </style:style>
    <style:style style:name="P12" style:family="paragraph" style:parent-style-name="Standard">
      <style:paragraph-properties fo:margin-top="0cm" fo:margin-bottom="0cm"/>
      <style:text-properties fo:color="#c00000" style:font-name="Comic Sans MS" fo:font-size="12pt" style:font-size-asian="12pt" style:font-size-complex="12pt"/>
    </style:style>
    <style:style style:name="P13" style:family="paragraph" style:parent-style-name="Standard">
      <style:paragraph-properties fo:margin-top="0cm" fo:margin-bottom="0cm"/>
      <style:text-properties style:font-name="Comic Sans MS"/>
    </style:style>
    <style:style style:name="P14" style:family="paragraph" style:parent-style-name="Standard">
      <style:paragraph-properties fo:margin-top="0cm" fo:margin-bottom="0cm"/>
      <style:text-properties style:font-name="Comic Sans MS" fo:font-size="14pt" style:font-size-asian="14pt" style:font-size-complex="14pt"/>
    </style:style>
    <style:style style:name="P15" style:family="paragraph" style:parent-style-name="Standard">
      <style:paragraph-properties fo:margin-top="0cm" fo:margin-bottom="0cm"/>
      <style:text-properties style:font-name="Comic Sans MS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cm"/>
      <style:text-properties style:font-name="Comic Sans MS" fo:font-size="12pt" style:font-size-asian="12pt" style:font-size-complex="12pt"/>
    </style:style>
    <style:style style:name="P17" style:family="paragraph" style:parent-style-name="Standard">
      <style:paragraph-properties fo:margin-top="0cm" fo:margin-bottom="0cm"/>
      <style:text-properties fo:background-color="#000000"/>
    </style:style>
    <style:style style:name="P18" style:family="paragraph" style:parent-style-name="Standard">
      <style:paragraph-properties fo:margin-left="0.635cm" fo:margin-right="0cm" fo:margin-top="0cm" fo:margin-bottom="0cm" fo:text-indent="0cm" style:auto-text-indent="false"/>
      <style:text-properties fo:color="#c00000" style:font-name="Comic Sans MS" fo:font-size="12pt" style:font-size-asian="12pt" style:font-size-complex="12pt"/>
    </style:style>
    <style:style style:name="P19" style:family="paragraph" style:parent-style-name="Standard" style:master-page-name="Standard">
      <style:paragraph-properties style:page-number="auto"/>
      <style:text-properties style:font-name="Times New Roman"/>
    </style:style>
    <style:style style:name="P20" style:family="paragraph" style:parent-style-name="Standard" style:master-page-name="Standard">
      <style:paragraph-properties style:page-number="auto"/>
      <style:text-properties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1" style:family="paragraph" style:parent-style-name="Standard" style:list-style-name="L1">
      <style:paragraph-properties fo:margin-top="0cm" fo:margin-bottom="0cm"/>
      <style:text-properties style:font-name="Comic Sans MS" fo:font-size="12pt" style:font-size-asian="12pt" style:font-size-complex="12pt"/>
    </style:style>
    <style:style style:name="P22" style:family="paragraph" style:parent-style-name="Standard" style:list-style-name="L2">
      <style:paragraph-properties fo:margin-top="0cm" fo:margin-bottom="0cm"/>
      <style:text-properties fo:color="#c00000" style:font-name="Comic Sans MS" fo:font-size="14pt" fo:font-weight="bold" fo:background-color="#000000" style:font-size-asian="14pt" style:font-weight-asian="bold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color="#ffffff" fo:text-shadow="1pt 1pt" style:font-name-asian="+mn-ea" style:language-asian="cs" style:country-asian="CZ" style:font-name-complex="+mn-cs"/>
    </style:style>
    <style:style style:name="T3" style:family="text">
      <style:text-properties fo:color="#ffffff" fo:text-shadow="1pt 1pt" style:font-name-asian="+mn-ea" style:font-name-complex="+mn-cs"/>
    </style:style>
    <style:style style:name="T4" style:family="text">
      <style:text-properties fo:color="#c00000"/>
    </style:style>
    <style:style style:name="T5" style:family="text">
      <style:text-properties fo:color="#c00000" fo:font-size="14pt" fo:font-weight="bold" style:font-size-asian="14pt" style:font-weight-asian="bold" style:font-size-complex="14pt"/>
    </style:style>
    <style:style style:name="T6" style:family="text">
      <style:text-properties fo:color="#000000"/>
    </style:style>
    <style:style style:name="T7" style:family="text">
      <style:text-properties fo:color="#feec94"/>
    </style:style>
    <style:style style:name="T8" style:family="text">
      <style:text-properties fo:color="#feec94" style:font-name="Times New Roman" fo:font-weight="bold"/>
    </style:style>
    <style:style style:name="T9" style:family="text">
      <style:text-properties fo:color="#feec94" style:font-name="Times New Roman" fo:font-size="11pt" fo:font-weight="bold" fo:background-color="#000000" style:font-size-asian="11pt" style:font-size-complex="11pt"/>
    </style:style>
    <style:style style:name="T10" style:family="text">
      <style:text-properties fo:color="#feec94" fo:font-weight="bold"/>
    </style:style>
    <style:style style:name="T11" style:family="text">
      <style:text-properties fo:color="#feec94" fo:font-weight="bold" fo:background-color="#000000"/>
    </style:style>
    <style:style style:name="T12" style:family="text">
      <style:text-properties style:font-name="Times New Roman" fo:font-weight="bold"/>
    </style:style>
    <style:style style:name="T13" style:family="text">
      <style:text-properties style:font-name="Times New Roman" fo:font-weight="bold" fo:background-color="#000000"/>
    </style:style>
    <style:style style:name="T14" style:family="text">
      <style:text-properties fo:color="#ffffcc" style:font-name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obrázky1" text:anchor-type="paragraph" svg:width="16cm" svg:height="3.561cm" draw:z-index="0"><draw:image xlink:href="Pictures/20000007000181F1000055F19243775F.svm" xlink:type="simple" xlink:show="embed" xlink:actuate="onLoad"/></draw:frame>VY_32_INOVACE_TMM22860BOU<text:line-break/>Výukový materiál v rámci projektu OPVK 1.5 Peníze středním školám</text:p>
      <text:p text:style-name="P1"><text:span text:style-name="T14">n</text:span><text:span text:style-name="T11">Číslo projektu: </text:span><text:span text:style-name="T13">CZ.1.07/1.5.00/34.0883 </text:span></text:p>
      <text:p text:style-name="P17"><text:span text:style-name="T12">Název projektu: Rozvoj vzdělanosti</text:span><text:span text:style-name="T8"> </text:span></text:p>
      <text:p text:style-name="P17"><text:span text:style-name="T10">Číslo šablony:   III/2<text:line-break/></text:span><text:span text:style-name="T8">Datum vytvoření: 4. 2. 2013<text:line-break/>Autor: Mgr. Barbora Boudová<text:line-break/>Určeno pro předmět:      Teorie masáží  <text:line-break/>Tematická oblast: Klasická a spoertovní masáž </text:span></text:p>
      <text:p text:style-name="P8">Obor vzdělání: <text:span text:style-name="T9">Masér sportovní a rekondiční( 69 -41 -L/02, 2. ročník</text:span></text:p>
      <text:p text:style-name="P17"><text:span text:style-name="T8">Název výukového materiálu: Shrnutí klasické masáže, <text:s/>– učební materiál s úkoly</text:span><text:span text:style-name="T7"> </text:span><text:span text:style-name="T8"><text:line-break/> Popis využití:</text:span><text:span text:style-name="T12">Výukový materiál s úkoly pro žáky </text:span></text:p>
      <text:p text:style-name="P17"><text:span text:style-name="T10">Čas:  30 minut<text:line-break/></text:span><text:span text:style-name="T8"> </text:span></text:p>
      <text:p text:style-name="P20">Opakovací test klasická masáž A</text:p>
      <text:p text:style-name="P3"/>
      <text:p text:style-name="P3">1.Určete, zda platí (ANO –NE) a odpověď ke každé charakteristice zapište</text:p>
      <text:p text:style-name="P3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">a)<text:span text:style-name="T2"> </text:span>Celková masáž se provádí v tomto pořadí:</text:p>
            <text:p text:style-name="P2">dolní končetiny zezadu,záda,dolní končetiny zepředu,</text:p>
            <text:p text:style-name="P2">břicho, hrudník,horní končetiny,šíje a hlava. </text:p>
            <text:p text:style-name="P2"/>
          </table:table-cell>
          <table:table-cell table:style-name="Tabulka2.B1" office:value-type="string">
            <text:p text:style-name="P5"/>
          </table:table-cell>
        </table:table-row>
        <table:table-row table:style-name="Tabulka2.1">
          <table:table-cell table:style-name="Tabulka2.A2" office:value-type="string">
            <text:p text:style-name="P2">b)<text:span text:style-name="T3"> </text:span>Sestupná klasická masáž není indikována u pacientů s hypertenzí</text:p>
          </table:table-cell>
          <table:table-cell table:style-name="Tabulka2.B2" office:value-type="string">
            <text:p text:style-name="P6"/>
          </table:table-cell>
        </table:table-row>
        <table:table-row table:style-name="Tabulka2.3">
          <table:table-cell table:style-name="Tabulka2.A3" office:value-type="string">
            <text:p text:style-name="P2">c)U sestupné klasické masáže se mění masážní směry jednotlivých hmatů <text:s/></text:p>
          </table:table-cell>
          <table:table-cell table:style-name="Tabulka2.B3" office:value-type="string">
            <text:p text:style-name="P6"/>
          </table:table-cell>
        </table:table-row>
      </table:table>
      <text:p text:style-name="P3"><text:s text:c="3"/></text:p>
      <text:p text:style-name="P3">2. Zakroužkujte správnou odpověď</text:p>
      <text:p text:style-name="P16">a) paraplegie je úplná ztráta hybnosti dolních končetin</text:p>
      <text:p text:style-name="P16">b)hemiplegie je ochrnutí dolních končetin</text:p>
      <text:p text:style-name="P16">c)paraplegie je ochrnutí stejnostranných končetin</text:p>
      <text:p text:style-name="P14"/>
      <text:p text:style-name="P14"/>
      <text:p text:style-name="P15">3.Přečtěte si následující charakteristiku a správnou odpověď zakroužkujte:</text:p>
      <text:p text:style-name="P16">Hmat, který se nazývá válení prstů patří do skupiny:</text:p>
      <text:p text:style-name="P16">a)tření</text:p>
      <text:p text:style-name="P16">b)vytírání</text:p>
      <text:p text:style-name="P16">c)hnětení </text:p>
      <text:list xml:id="list31668849" text:style-name="L1">
        <text:list-header>
          <text:p text:style-name="P21"/>
        </text:list-header>
      </text:list>
      <text:p text:style-name="P16"><text:soft-page-break/></text:p>
      <text:p text:style-name="P16"/>
      <text:p text:style-name="P7">4. Přečtěte si následující charakteristik a zakroužkujte správnou odpověď:</text:p>
      <text:p text:style-name="P7">Podpora návratu okysličené krve směrem k srdci patří k účinkům:</text:p>
      <text:p text:style-name="P11">a)mechanickým</text:p>
      <text:p text:style-name="P11">b)biochemický</text:p>
      <text:p text:style-name="P11">c)reflexním</text:p>
      <text:p text:style-name="P9"/>
      <text:p text:style-name="P10">5. Doplňte následující větu</text:p>
      <text:p text:style-name="P11">V rámci biochemického účinku klasické masáže, dochází v organismu ke změnám na povrchu kůže a k aktivaci látek, které se nazývají……………………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oft-page-break/>Opakovací test klasická masáž B </text:p>
      <text:p text:style-name="P15">1. Které tvrzení je pravdivé?</text:p>
      <text:p text:style-name="P16">a)Účinky klasické masáže probíhají samostatně</text:p>
      <text:p text:style-name="P16">b)Účinky klasické masáže probíhají střídavě</text:p>
      <text:p text:style-name="P16">c)Účinky klasické masáže probíhají současně nebo střídavě</text:p>
      <text:p text:style-name="P18"/>
      <text:p text:style-name="P13"><text:span text:style-name="T1">2. Které tvrzení je</text:span><text:span text:style-name="T5"> </text:span><text:span text:style-name="T1">nepravdivé ?</text:span></text:p>
      <text:p text:style-name="P16">a)Chronická revmatická obecnění patří mezi indikace klasické masáže</text:p>
      <text:p text:style-name="P11">b)Zácpa atonického typu patří mezi kontraindikace klasické masáže</text:p>
      <text:p text:style-name="P16">c)Onemocnění pohybového aparátu nepatří mezi kontraindikace</text:p>
      <text:p text:style-name="P12"/>
      <text:p text:style-name="P15">3. Které tvrzení je pravdivé?</text:p>
      <text:p text:style-name="P16"><text:span text:style-name="T6">a) Klasickou masáž provádíme dostředivými hmaty tak, abychom podpořili</text:span> návrat žilní krve do srdce</text:p>
      <text:p text:style-name="P16">b) Klasickou masáž provádíme odstředivými hmat tak, abychom podpořili návrat žilní krve do srdce</text:p>
      <text:p text:style-name="P16">c)Klasickou masáž provádíme craniocaudálním směrem tak, abychom podpořili návrat žilní krve do srdce</text:p>
      <text:p text:style-name="P14"/>
      <text:p text:style-name="P15">4. Které tvrzení je nepravdivé?</text:p>
      <text:p text:style-name="P16">a)V rámci mechanického účinku masáže dochází k urychlení vyprazdňování lymfatických cév</text:p>
      <text:p text:style-name="P11">b)Vlivem místního účinku masáže lze dosáhnout resorpce výpotků </text:p>
      <text:p text:style-name="P16">c)Vlivem mechanického účinku masáže v organismu nedochází ke zvýšení sekrece mazových žláz</text:p>
      <text:p text:style-name="P11"/>
      <text:p text:style-name="P10">5. Které tvrzení je pravdivé?</text:p>
      <text:p text:style-name="P11">a)Při částečné masáži kloubu se po tření vytírá a roztírá nejdříve proximální část nad kloubem</text:p>
      <text:p text:style-name="P16"><text:span text:style-name="T6">b)</text:span><text:span text:style-name="T4"> </text:span><text:span text:style-name="T6">Při částečné masáži kloubu se po tření vytírá a roztírá nejdříve distální část nad kloubem</text:span></text:p>
      <text:p text:style-name="P11">c) Při částečné masáži kloubu se po tření vytírá a roztírá proximální i distální část kloubu současně</text:p>
      <text:list xml:id="list31674767" text:style-name="L2">
        <text:list-header>
          <text:p text:style-name="P2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/>
    <style:font-face style:name="Calibri" svg:font-family="Calibri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+mn-cs" svg:font-family="+mn-cs" style:font-family-generic="system" style:font-pitch="variable"/>
    <style:font-face style:name="+mn-ea" svg:font-family="+mn-ea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Arial Unicode MS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citel</meta:initial-creator>
    <dc:creator>petra</dc:creator>
    <meta:editing-cycles>5</meta:editing-cycles>
    <meta:creation-date>2013-02-10T16:36:00</meta:creation-date>
    <dc:date>2013-03-12T11:52:48.93</dc:date>
    <meta:editing-duration>PT00H06M38S</meta:editing-duration>
    <meta:generator>OpenOffice.org/3.0$Win32 OpenOffice.org_project/300m9$Build-9358</meta:generator>
    <meta:document-statistic meta:table-count="1" meta:image-count="1" meta:object-count="0" meta:page-count="4" meta:paragraph-count="52" meta:word-count="407" meta:character-count="2937"/>
    <meta:template xlink:type="simple" xlink:actuate="onRequest" xlink:title="Normal" xlink:href=""/>
  </office:meta>
</office:document-meta>
</file>