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181F1000055F19243775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5.822cm" fo:margin-left="0.067cm" fo:margin-right="0.111cm" table:align="margins" style:writing-mode="lr-tb"/>
    </style:style>
    <style:style style:name="Tabulka1.A" style:family="table-column">
      <style:table-column-properties style:column-width="12.938cm" style:rel-column-width="53589*"/>
    </style:style>
    <style:style style:name="Tabulka1.B" style:family="table-column">
      <style:table-column-properties style:column-width="2.884cm" style:rel-column-width="11946*"/>
    </style:style>
    <style:style style:name="Tabulka1.1" style:family="table-row">
      <style:table-row-properties style:min-row-height="0.84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Tabulka1.2" style:family="table-row">
      <style:table-row-properties style:min-row-height="0.82cm" style:keep-together="true" fo:keep-together="auto"/>
    </style:style>
    <style:style style:name="Tabulka1.3" style:family="table-row">
      <style:table-row-properties style:min-row-height="1.256cm" style:keep-together="true" fo:keep-together="auto"/>
    </style:style>
    <style:style style:name="P1" style:family="paragraph" style:parent-style-name="Standard">
      <style:text-properties style:font-name="Comic Sans MS" fo:font-size="12pt" style:font-size-asian="12pt" style:font-size-complex="12pt"/>
    </style:style>
    <style:style style:name="P2" style:family="paragraph" style:parent-style-name="Standard">
      <style:text-properties style:font-name="Comic Sans MS" fo:font-size="12pt" fo:font-weight="bold" style:font-size-asian="12pt" style:font-weight-asian="bold" style:font-size-complex="12pt"/>
    </style:style>
    <style:style style:name="P3" style:family="paragraph" style:parent-style-name="Standard">
      <style:text-properties style:font-name="Comic Sans MS"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color="#000000" style:font-name="Comic Sans MS" fo:font-size="12pt" style:font-size-asian="12pt" style:font-size-complex="12pt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top="0cm" fo:margin-bottom="0cm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/>
      <style:text-properties style:font-name="Comic Sans MS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/>
      <style:text-properties fo:font-weight="normal" style:font-weight-asian="normal" style:font-weight-complex="normal"/>
    </style:style>
    <style:style style:name="P11" style:family="paragraph" style:parent-style-name="Standard">
      <style:paragraph-properties fo:padding-left="0.141cm" fo:padding-right="0.141cm" fo:padding-top="0cm" fo:padding-bottom="0.035cm" fo:border="0.018cm solid #00000a"/>
      <style:text-properties style:font-name="Comic Sans MS" fo:font-size="12pt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text-properties style:font-name="Comic Sans MS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Standard" style:list-style-name="L1">
      <style:paragraph-properties fo:margin-top="0cm" fo:margin-bottom="0cm"/>
      <style:text-properties style:font-name="Comic Sans MS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/>
      <style:text-properties fo:background-color="#000000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0000" style:text-underline-style="none"/>
    </style:style>
    <style:style style:name="T4" style:family="text">
      <style:text-properties style:font-name="Comic Sans MS" fo:font-weight="bold" style:font-weight-asian="bold"/>
    </style:style>
    <style:style style:name="T5" style:family="text">
      <style:text-properties style:font-name="Comic Sans MS" fo:font-size="14pt" fo:font-weight="bold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1" fo:font-weight="bold"/>
    </style:style>
    <style:style style:name="T10" style:family="text">
      <style:text-properties style:font-name="Times New Roman1" fo:font-weight="bold" style:font-weight-asian="bold"/>
    </style:style>
    <style:style style:name="T11" style:family="text">
      <style:text-properties style:font-name="Times New Roman1" fo:font-weight="bold" fo:background-color="#000000"/>
    </style:style>
    <style:style style:name="T12" style:family="text">
      <style:text-properties fo:color="#feec94" style:font-name="Comic Sans MS" fo:font-size="14pt" fo:font-weight="bold" fo:background-color="#000000" style:font-size-asian="14pt" style:font-weight-asian="bold" style:font-size-complex="14pt"/>
    </style:style>
    <style:style style:name="T13" style:family="text">
      <style:text-properties fo:color="#feec94" style:font-name="Times New Roman1" fo:font-size="14pt" fo:font-weight="bold" fo:background-color="#000000" style:font-size-asian="14pt" style:font-weight-asian="bold" style:font-size-complex="14pt"/>
    </style:style>
    <style:style style:name="T14" style:family="text">
      <style:text-properties fo:color="#feec94" style:font-name="Times New Roman1" fo:font-weight="bold"/>
    </style:style>
    <style:style style:name="T15" style:family="text">
      <style:text-properties fo:color="#feec94" style:font-name="Times New Roman1" fo:font-size="11pt" fo:font-weight="bold" fo:background-color="#000000" style:font-size-asian="11pt" style:font-size-complex="11pt"/>
    </style:style>
    <style:style style:name="T16" style:family="text">
      <style:text-properties fo:color="#feec94" fo:font-weight="bold"/>
    </style:style>
    <style:style style:name="T17" style:family="text">
      <style:text-properties fo:color="#feec94" fo:font-weight="bold" fo:background-color="#000000"/>
    </style:style>
    <style:style style:name="T18" style:family="text">
      <style:text-properties fo:color="#ffffcc" style:font-name="Times New Roman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ázky1" text:anchor-type="paragraph" svg:width="16cm" svg:height="3.561cm" draw:z-index="0"><draw:image xlink:href="Pictures/20000007000181F1000055F19243775F.svm" xlink:type="simple" xlink:show="embed" xlink:actuate="onLoad"/></draw:frame><text:span text:style-name="T1"> </text:span><text:span text:style-name="T8">V</text:span><text:span text:style-name="T10">Y_32_INOVACE_TMM23460BOU<text:line-break/>Výukový materiál v rámci projektu OPVK 1.5 Peníze středním školám</text:span></text:p>
      <text:p text:style-name="P13"><text:span text:style-name="T18">n</text:span><text:span text:style-name="T17">Číslo projektu: </text:span><text:span text:style-name="T11">CZ.1.07/1.5.00/34.0883 </text:span></text:p>
      <text:p text:style-name="P16"><text:span text:style-name="T9">Název projektu: Rozvoj vzdělanosti</text:span><text:span text:style-name="T14"> </text:span></text:p>
      <text:p text:style-name="P16"><text:span text:style-name="T16">Číslo šablony:   III/2<text:line-break/></text:span><text:span text:style-name="T14">Datum vytvoření: 12. 2. 2013<text:line-break/>Autor: Mgr. Barbora Boudová<text:line-break/>Určeno pro předmět:      Teorie masáží  <text:line-break/>Tematická oblast: Klasická a sportovní masáž </text:span></text:p>
      <text:p text:style-name="P14">Obor vzdělání: <text:span text:style-name="T15">Masér sportovní a rekondiční( 69 -41 -L/02, 2. ročník</text:span></text:p>
      <text:p text:style-name="P16"><text:span text:style-name="T14">Název výukového materiálu: Rozdíl mezi klasickou a sportovní masáží<text:line-break/> Popis využití:</text:span><text:span text:style-name="T9">Výukový materiál s úkoly pro žáky , s využitím dataprojektoru a notebooku- </text:span></text:p>
      <text:p text:style-name="Standard"><text:span text:style-name="T12">Čas:  30 minut</text:span></text:p>
      <text:p text:style-name="Standard"><text:span text:style-name="T12"/></text:p>
      <text:p text:style-name="Standard"><text:span text:style-name="T12"/></text:p>
      <text:p text:style-name="Standard"><text:span text:style-name="T12"/></text:p>
      <text:p text:style-name="Standard"><text:span text:style-name="T12"/></text:p>
      <text:p text:style-name="Standard"><text:span text:style-name="T12"/></text:p>
      <text:p text:style-name="Standard"><text:span text:style-name="T12"/></text:p>
      <text:p text:style-name="Standard"><text:span text:style-name="T12"/></text:p>
      <text:p text:style-name="Standard"><text:span text:style-name="T12"/></text:p>
      <text:p text:style-name="Standard"><text:span text:style-name="T12"/></text:p>
      <text:p text:style-name="Standard"><text:span text:style-name="T12"/></text:p>
      <text:p text:style-name="Standard"><text:span text:style-name="T12"/></text:p>
      <text:p text:style-name="Standard"><text:soft-page-break/><text:span text:style-name="T13"><text:s/></text:span><text:span text:style-name="T5">1.Porovnejte systém jednotlivých masérských hmatů a napište, zda se jedná o klasickou nebo sportovní masáž </text:span></text:p>
      <text:p text:style-name="P11">a)tření, vytírání, hnětení, tepání, chvění………</text:p>
      <text:p text:style-name="P11">b)úvodní tření, hnětení , roztírání, tepání, chvění, pasivní pohyby, závěrečné tření…………….</text:p>
      <text:p text:style-name="Standard"><text:span text:style-name="T4">2.</text:span><text:span text:style-name="T5"> Spojte pojmy, které náleží k sobě</text:span></text:p>
      <text:p text:style-name="P4"/>
      <text:p text:style-name="P5">A.varixy <text:s text:c="26"/>1.záněty nervů</text:p>
      <text:p text:style-name="P1">B.neuritidy <text:s text:c="21"/>2.přítomnost tekutiny</text:p>
      <text:p text:style-name="P1">C.ascites <text:s text:c="25"/>3. doporučení</text:p>
      <text:p text:style-name="P1">D.indikace <text:s text:c="23"/>4. křečové žíly</text:p>
      <text:p text:style-name="P1">E.kontraindikace <text:s text:c="13"/>5.zákaz léčebných postupů nebo výkonů</text:p>
      <text:p text:style-name="P1">F.paraplegie <text:s text:c="20"/>6.funkce nervových vláken regulujících obnovu tkání</text:p>
      <text:p text:style-name="P1">E.trofika <text:s text:c="25"/>7. Ochrnutí dolních končetin</text:p>
      <text:p text:style-name="Standard"/>
      <text:p text:style-name="P3">3.Určete, zda platí ano, ne a odpověď ke každé charakteristice zapište</text:p>
      <text:p text:style-name="P6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Ke zlepšení celkového zdravotního stavu slouží masáž přípravná</text:p>
          </table:table-cell>
          <table:table-cell table:style-name="Tabulka1.A1" office:value-type="string">
            <text:p text:style-name="Standard"/>
          </table:table-cell>
        </table:table-row>
        <table:table-row table:style-name="Tabulka1.2">
          <table:table-cell table:style-name="Tabulka1.A1" office:value-type="string">
            <text:p text:style-name="P1">Masáž pohotovostní používáme v tréninkových dnech</text:p>
          </table:table-cell>
          <table:table-cell table:style-name="Tabulka1.A1" office:value-type="string">
            <text:p text:style-name="Standard"/>
          </table:table-cell>
        </table:table-row>
        <table:table-row table:style-name="Tabulka1.3">
          <table:table-cell table:style-name="Tabulka1.A1" office:value-type="string">
            <text:p text:style-name="P1">Pro revitalizaci výkonnosti sportovce sportovce je potřeba snížit intenzitu hnětení a prodloužit celkový čas masáže </text:p>
          </table:table-cell>
          <table:table-cell table:style-name="Tabulka1.A1" office:value-type="string">
            <text:p text:style-name="Standard"/>
          </table:table-cell>
        </table:table-row>
      </table:table>
      <text:p text:style-name="P6"/>
      <text:p text:style-name="P6"/>
      <text:p text:style-name="P6"/>
      <text:p text:style-name="P1"><text:soft-page-break/><text:span text:style-name="T6">4. </text:span><text:span text:style-name="T7">Přečtěte si následující charakteristiku: masážní hmatu sportovní masáže , který je určen pro zpracování krajin kloubů a jejich okolí a provádí se na malé ploše a větším tlakem např. (částí dlaně – patičkou, špetkou, palcem, oběma placi nebo nůžkovým hmatem (prsty , zápěstí)patří do skupiny (správnou odpověď zakroužkujte)</text:span></text:p>
      <text:p text:style-name="P8"><text:span text:style-name="T2">a) </text:span><text:span text:style-name="T3">roztírání</text:span></text:p>
      <text:p text:style-name="P7">b) hnětení</text:p>
      <text:p text:style-name="P7">c) tření</text:p>
      <text:p text:style-name="P10"/>
      <text:list xml:id="list31711501" text:style-name="L1">
        <text:list-item>
          <text:p text:style-name="P15">Doplňte následující věty</text:p>
        </text:list-item>
      </text:list>
      <text:p text:style-name="P9"/>
      <text:p text:style-name="P2">V rámci pohotovostní masáže volíme u zkušených sportovců masáž ...................... </text:p>
      <text:p text:style-name="P2">V rámci pohotovostní masáže volíme u nezkušených sportovců tento typ masáže 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citel</meta:initial-creator>
    <dc:creator>petra</dc:creator>
    <meta:editing-cycles>4</meta:editing-cycles>
    <meta:creation-date>2013-02-25T20:43:00</meta:creation-date>
    <dc:date>2013-03-12T11:57:28.15</dc:date>
    <meta:editing-duration>PT00H01M52S</meta:editing-duration>
    <meta:generator>OpenOffice.org/3.0$Win32 OpenOffice.org_project/300m9$Build-9358</meta:generator>
    <meta:document-statistic meta:table-count="1" meta:image-count="1" meta:object-count="0" meta:page-count="3" meta:paragraph-count="29" meta:word-count="267" meta:character-count="2113"/>
    <meta:template xlink:type="simple" xlink:actuate="onRequest" xlink:title="Normal" xlink:href=""/>
  </office:meta>
</office:document-meta>
</file>