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71900000FD36DC427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Tahoma2" svg:font-family="Tahoma"/>
    <style:font-face style:name="Times New Roman1" svg:font-family="'Times New Roman'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fo:color="#000000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7" style:family="paragraph" style:parent-style-name="List_20_Paragraph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9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0" style:family="paragraph" style:parent-style-name="List_20_Paragraph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1" style:family="paragraph" style:parent-style-name="List_20_Paragraph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2" style:family="paragraph" style:parent-style-name="List_20_Paragraph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3" style:family="paragraph" style:parent-style-name="List_20_Paragraph">
      <style:paragraph-properties fo:margin-top="0cm" fo:margin-bottom="0cm" fo:line-height="100%"/>
      <style:text-properties fo:color="#000000" fo:font-weight="normal" style:font-weight-asian="normal" style:font-weight-complex="normal"/>
    </style:style>
    <style:style style:name="P14" style:family="paragraph" style:parent-style-name="List_20_Paragraph">
      <style:paragraph-properties fo:margin-top="0cm" fo:margin-bottom="0cm" fo:line-height="100%"/>
      <style:text-properties fo:color="#151515" style:font-name="Arial CE" fo:font-size="14pt" style:font-size-asian="14pt" style:font-name-complex="Arial CE1" style:font-size-complex="14pt"/>
    </style:style>
    <style:style style:name="P1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6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Arial CE" fo:font-size="14pt" style:font-size-asian="14pt" style:font-name-complex="Arial CE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1" fo:font-size="16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/>
      <style:text-properties fo:color="#000000" style:font-name="Times New Roman1" fo:font-weight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0" style:family="paragraph" style:parent-style-name="List_20_Paragraph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21" style:family="paragraph" style:parent-style-name="List_20_Paragraph" style:list-style-name="L1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2" style:family="paragraph" style:parent-style-name="List_20_Paragraph" style:list-style-name="L3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3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24" style:family="paragraph" style:parent-style-name="List_20_Paragraph">
      <style:paragraph-properties fo:margin-top="0cm" fo:margin-bottom="0cm" fo:line-height="100%"/>
      <style:text-properties fo:color="#151515" style:font-name="Arial CE" fo:font-size="14pt" style:font-size-asian="14pt" style:font-name-complex="Arial CE1" style:font-size-complex="14pt"/>
    </style:style>
    <style:style style:name="P25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6" style:family="paragraph" style:parent-style-name="List_20_Paragraph" style:list-style-name="L2">
      <style:paragraph-properties fo:margin-left="0.503cm" fo:margin-right="0cm" fo:margin-top="0cm" fo:margin-bottom="0cm" fo:line-height="100%" fo:text-indent="-0.635cm" style:auto-text-indent="false">
        <style:tab-stops/>
      </style:paragraph-properties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2" style:family="text"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3" style:family="text">
      <style:text-properties fo:color="#ff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6" style:family="text"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T7" style:family="text">
      <style:text-properties fo:color="#000000" style:font-name="Times New Roman1" fo:font-size="16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/>
    </style:style>
    <style:style style:name="T10" style:family="text">
      <style:text-properties fo:color="#ffffcc" style:font-name="Times New Roman1" fo:font-size="16pt"/>
    </style:style>
    <style:style style:name="T11" style:family="text">
      <style:text-properties fo:font-weight="bold"/>
    </style:style>
    <style:style style:name="T12" style:family="text">
      <style:text-properties style:font-name="Wingdings"/>
    </style:style>
    <style:style style:name="T13" style:family="text">
      <style:text-properties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/>
      <text:p text:style-name="P8"><draw:frame draw:style-name="fr1" draw:name="obrázky1" text:anchor-type="paragraph" svg:width="14.73cm" svg:height="3.277cm" draw:z-index="0"><draw:image xlink:href="Pictures/200000070000471900000FD36DC4275A.svm" xlink:type="simple" xlink:show="embed" xlink:actuate="onLoad"/></draw:frame></text:p>
      <text:p text:style-name="P8"/>
      <text:p text:style-name="P6"><text:span text:style-name="T7">VY_32_INOVACE_TMM24760BOU<text:line-break/></text:span><text:span text:style-name="T4"> </text:span><text:span text:style-name="T7"><text:line-break/>Výukový materiál v rámci projektu OPVK 1.5 Peníze středním školám</text:span></text:p>
      <text:p text:style-name="P17"/>
      <text:p text:style-name="P6"><text:span text:style-name="T10">n</text:span><text:span text:style-name="T7">Číslo projektu: CZ.1.07/1.5.00/34.0883 </text:span></text:p>
      <text:p text:style-name="P18">Název projektu: <text:s/>Rozvoj vzdělanosti </text:p>
      <text:p text:style-name="P2"><text:span text:style-name="T11">Číslo šablony: III/2<text:line-break/></text:span><text:span text:style-name="T9">Datum vytvoření: <text:s/>7. 5. </text:span><text:s/><text:span text:style-name="T9">2013<text:line-break/>Autor: Mgr. Barbora Boudová<text:line-break/>Určeno pro předmět: Teorie masáží<text:line-break/>Tematická oblast: Masážní techniky </text:span></text:p>
      <text:p text:style-name="P18">Obor vzdělání: <text:s/>Masér sportovní a rekondiční </text:p>
      <text:p text:style-name="P18">( 69-41-L/02) 2. ročník </text:p>
      <text:p text:style-name="P18">Název výukového materiálu: Techniky měkkých tkání - zadání</text:p>
      <text:p text:style-name="P2"><text:span text:style-name="T9">Popis využití: výukový materiál k prohlubování a upevňování učiva </text:span></text:p>
      <text:p text:style-name="P2"><text:span text:style-name="T11">Čas: 30 minut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V rámci měkkých technik se u vyšetřování podkoží používá</text:p>
      <text:p text:style-name="P8"/>
      <text:p text:style-name="P9">a) stejného tlaku jako u vyštetřování kůže</text:p>
      <text:p text:style-name="P13"><text:span text:style-name="T1">b</text:span><text:span text:style-name="T1">)vyššího tlaku jako při vyšetřování kůže</text:span></text:p>
      <text:p text:style-name="P9">c)menšího tlaku než při vyšetřování kůže</text:p>
      <text:p text:style-name="P9"/>
      <text:p text:style-name="P8">2.Při vyšetřování hybného systému vyšetřujeme</text:p>
      <text:p text:style-name="P8"/>
      <text:p text:style-name="P9">a)pouze postiženou stranu</text:p>
      <text:p text:style-name="P12">b)vždy obě strany</text:p>
      <text:p text:style-name="P12">c)všechny oblasti a vždy obě strany </text:p>
      <text:p text:style-name="P12"/>
      <text:p text:style-name="P11">3. Kůži vydřeujeme vždy:</text:p>
      <text:p text:style-name="P11"/>
      <text:p text:style-name="P12">a)pomocí konečků prstů</text:p>
      <text:p text:style-name="P12">b)pomocí palce a tenaru</text:p>
      <text:p text:style-name="P12">c)za pomocí celé dlaně a konečků prstů</text:p>
      <text:p text:style-name="P12"/>
      <text:p text:style-name="P11">4. V místě hyperalgické zóny dochází k:</text:p>
      <text:p text:style-name="P11"/>
      <text:p text:style-name="P12">a)větší protažitelnosti kůže</text:p>
      <text:p text:style-name="P12">b)menší protažitelnosti kůže</text:p>
      <text:p text:style-name="P12">c)snížení svalového napětí</text:p>
      <text:p text:style-name="P12"/>
      <text:p text:style-name="P8">5. Jizvy mohou být příčinou:</text:p>
      <text:p text:style-name="P8"/>
      <text:p text:style-name="P12">a)přenesené bolesti a vzniku opakovaných potíží</text:p>
      <text:p text:style-name="P9">c)zvýšené pružnosti tkání</text:p>
      <text:p text:style-name="P9">c)hypermobilty</text:p>
      <text:p text:style-name="P9"/>
      <text:p text:style-name="P8">6.Doplňte následující větu</text:p>
      <text:p text:style-name="P9"/>
      <text:p text:style-name="P7"><text:span text:style-name="T1">V rámci terapie jizev se provádí <text:s text:c="2"/>…</text:span><text:span text:style-name="T5">.................................................</text:span></text:p>
      <text:p text:style-name="P10"/>
      <text:p text:style-name="P11">7. Periostové body se vyskytují nejčastěji:</text:p>
      <text:p text:style-name="P12"/>
      <text:list xml:id="list28686431" text:style-name="L1">
        <text:list-item>
          <text:p text:style-name="P21">v místě svalového bříška</text:p>
        </text:list-item>
        <text:list-item>
          <text:p text:style-name="P21">v místě úponu šlach a vazů</text:p>
        </text:list-item>
        <text:list-item>
          <text:p text:style-name="P21">v místě začátku svalu</text:p>
        </text:list-item>
      </text:list>
      <text:p text:style-name="P15"/>
      <text:p text:style-name="P14"/>
      <text:p text:style-name="P14"/>
      <text:p text:style-name="P16"/>
      <text:p text:style-name="P4"><text:soft-page-break/><text:s text:c="6"/>8. Řasa Leubel- Dickeová se provádí:</text:p>
      <text:p text:style-name="P3"><text:s text:c="3"/>a) <text:s/>vyšetřením posunlivosti dvěma palci</text:p>
      <text:list xml:id="list28700922" text:style-name="L2">
        <text:list-header>
          <text:p text:style-name="P25"><text:s text:c="3"/>b) vyšetřením posunlivosti nahrnuté kožní řasy pomocí flektovaných prstů</text:p>
          <text:p text:style-name="P26">c) vyšetřením posunlivosti pomocí jednoho prstu</text:p>
        </text:list-header>
      </text:list>
      <text:p text:style-name="P3"><text:s text:c="3"/></text:p>
      <text:p text:style-name="P1"><text:span text:style-name="T3"><text:s text:c="7"/></text:span><text:span text:style-name="T6">9. Kiblerova řasa se provádí:</text:span></text:p>
      <text:p text:style-name="P3"><text:s text:c="12"/></text:p>
      <text:p text:style-name="P1"><text:span text:style-name="T2"><text:s text:c="4"/></text:span><text:span text:style-name="T5"><text:s/>a) vyšetřením posunlivosti palců obou rukou</text:span></text:p>
      <text:p text:style-name="P3"><text:s text:c="5"/>b) vyšetřením posunlilvosti pomocí třetího a čtvrtého prstu</text:p>
      <text:p text:style-name="P3"><text:s text:c="4"/>c) <text:s/>vyštřením posunlivosti pomocí jednoho palce</text:p>
      <text:p text:style-name="P3"/>
      <text:p text:style-name="P3">10. Řasy ve tvaru S a C můžeme využít :</text:p>
      <text:p text:style-name="P3"/>
      <text:p text:style-name="P3">a)pouze na dolník končetinách</text:p>
      <text:p text:style-name="P3">b) pouze na dolních končetinách </text:p>
      <text:p text:style-name="P3">c) na dolních i horních končetinách </text:p>
      <text:p text:style-name="P3"/>
      <text:p text:style-name="P4">11. V rámci měkkých technik jsou řasy S a C:</text:p>
      <text:p text:style-name="P3">a) terapeutickými prostředky</text:p>
      <text:p text:style-name="P3">b) diagnostickými metodami</text:p>
      <text:p text:style-name="P3">c)lze je využít jak v rámci diagnostiky , tak i v rámci terapie</text:p>
      <text:p text:style-name="P3"/>
      <text:p text:style-name="P4">12. Při vyšetření interdigitálních řas vyšetřujeme:</text:p>
      <text:p text:style-name="P4"/>
      <text:p text:style-name="P3">a)pohyblivost a zvýšený tonus palpací</text:p>
      <text:p text:style-name="P3">b)pohyblivost a snížený tonus apekcí</text:p>
      <text:p text:style-name="P3">c)pohyblivost a zvýšený tonus palpací</text:p>
      <text:p text:style-name="P3"/>
      <text:p text:style-name="P4">13. Postizometrická relaxace se využívá v rámci:</text:p>
      <text:p text:style-name="P3"/>
      <text:list xml:id="list28699132" text:style-name="L3">
        <text:list-item>
          <text:p text:style-name="P22">regenerace hybného systému</text:p>
        </text:list-item>
        <text:list-item>
          <text:p text:style-name="P22">relaxace svalových skupin</text:p>
        </text:list-item>
        <text:list-item>
          <text:p text:style-name="P22">diagnostiky hybného aparátu</text:p>
        </text:list-item>
      </text:list>
      <text:p text:style-name="P3"/>
      <text:p text:style-name="P4">14. Při postizometrické relaxaci je nutné dodržet následujíc pořadí:</text:p>
      <text:p text:style-name="P3"/>
      <text:p text:style-name="P3">a)správná pozice, fixace, předpětí a následná relaxace</text:p>
      <text:p text:style-name="P3">b) správná relaxace, fixace, pozice a předpětí</text:p>
      <text:p text:style-name="P3">c)správná relaxace, pozice, fixace a předpětí</text:p>
      <text:p text:style-name="P3"/>
      <text:p text:style-name="P4">15. Popište, co známená tzv. fenomén tání……………………………………………….</text:p>
      <text:p text:style-name="P4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2" svg:font-family="Tahoma"/>
    <style:font-face style:name="Times New Roman1" svg:font-family="'Times New Roman'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/>
    <style:style style:name="Heading_20_3" style:display-name="Heading 3" style:family="paragraph" style:next-style-name="Text_20_body" style:class="text" style:default-outline-level="3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size="18pt" fo:font-weight="bold" style:font-name-asian="Times New Roman2" style:font-size-asian="18pt" style:language-asian="cs" style:country-asian="CZ" style:font-weight-asian="bold" style:font-name-complex="Times New Roman2" style:font-size-complex="18pt" style:font-weight-complex="bold"/>
    </style:style>
    <style:style style:name="article-image-01-outer" style:family="text"/>
    <style:style style:name="apple-converted-space" style:family="text"/>
    <style:style style:name="sour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Nadpis_20_3_20_Char" style:display-name="Nadpis 3 Char" style:family="tex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0" fo:font-size="12pt" style:font-name-asian="Times New Roman2" style:font-size-asian="12pt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884cm" fo:margin-right="2.505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citel</meta:initial-creator>
    <dc:creator>petra</dc:creator>
    <meta:editing-cycles>3</meta:editing-cycles>
    <meta:creation-date>2013-06-02T08:35:00</meta:creation-date>
    <dc:date>2013-06-12T09:03:16.46</dc:date>
    <meta:editing-duration>PT00H13M24S</meta:editing-duration>
    <meta:generator>OpenOffice.org/3.0$Win32 OpenOffice.org_project/300m9$Build-9358</meta:generator>
    <meta:document-statistic meta:table-count="0" meta:image-count="1" meta:object-count="0" meta:page-count="4" meta:paragraph-count="66" meta:word-count="378" meta:character-count="2683"/>
    <meta:template xlink:type="simple" xlink:actuate="onRequest" xlink:title="Normal" xlink:href=""/>
  </office:meta>
</office:document-meta>
</file>